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_20_Only_7e_LT_7e_Untertitel">
      <style:paragraph-properties fo:margin-left="0cm" fo:margin-right="0cm" fo:text-align="start" style:justify-single-word="false" fo:text-indent="0cm" style:auto-text-indent="false"/>
      <style:text-properties fo:font-size="12pt" officeooo:rsid="00064bc2" style:font-size-asian="12pt" style:font-size-complex="12pt"/>
    </style:style>
    <style:style style:name="P2" style:family="paragraph" style:parent-style-name="Title_20_Only_7e_LT_7e_Untertitel" style:list-style-name="L1">
      <style:paragraph-properties fo:margin-left="0cm" fo:margin-right="0cm" fo:text-align="start" style:justify-single-word="false" fo:text-indent="0cm" style:auto-text-indent="false"/>
      <style:text-properties fo:font-size="12pt" officeooo:rsid="00064bc2" style:font-size-asian="12pt" style:font-size-complex="12pt"/>
    </style:style>
    <style:style style:name="P3" style:family="paragraph" style:parent-style-name="Standard">
      <style:text-properties officeooo:rsid="00042ea4" officeooo:paragraph-rsid="00042ea4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042ea4" officeooo:paragraph-rsid="00042ea4" style:font-size-asian="32pt" style:font-weight-asian="bold" style:font-size-complex="32pt" style:font-weight-complex="bold"/>
    </style:style>
    <style:style style:name="P5" style:family="paragraph" style:parent-style-name="Text_20_body" style:list-style-name="L1">
      <style:text-properties officeooo:paragraph-rsid="00052ffb"/>
    </style:style>
    <style:style style:name="P6" style:family="paragraph" style:parent-style-name="Text_20_body" style:list-style-name="L1">
      <style:text-properties officeooo:paragraph-rsid="0006d5c9"/>
    </style:style>
    <style:style style:name="P7" style:family="paragraph" style:parent-style-name="Text_20_body">
      <style:text-properties officeooo:rsid="00042ea4" officeooo:paragraph-rsid="00042ea4"/>
    </style:style>
    <style:style style:name="P8" style:family="paragraph" style:parent-style-name="Text_20_body" style:list-style-name="L1">
      <style:text-properties fo:font-size="12pt" officeooo:rsid="00064bc2" officeooo:paragraph-rsid="00064bc2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paragraph-rsid="00052ffb"/>
    </style:style>
    <style:style style:name="T1" style:family="text">
      <style:text-properties fo:font-weight="bold"/>
    </style:style>
    <style:style style:name="T2" style:family="text">
      <style:text-properties officeooo:rsid="00052ffb"/>
    </style:style>
    <style:style style:name="T3" style:family="text">
      <style:text-properties officeooo:rsid="00064bc2"/>
    </style:style>
    <style:style style:name="T4" style:family="text">
      <style:text-properties style:font-name="Liberation Sans1" fo:font-size="24pt" fo:font-style="italic" style:font-size-asian="24pt" style:font-style-asian="italic"/>
    </style:style>
    <style:style style:name="T5" style:family="text">
      <style:text-properties style:font-name="Liberation Sans1" fo:font-size="24pt" fo:font-style="italic" officeooo:rsid="00064bc2" style:font-size-asian="24pt" style:font-style-asian="italic"/>
    </style:style>
    <style:style style:name="T6" style:family="text">
      <style:text-properties style:font-name="Liberation Sans1" fo:font-style="italic" style:font-style-asian="italic"/>
    </style:style>
    <style:style style:name="T7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style:font-name="Times New Roman" fo:font-size="12pt" officeooo:rsid="0006d5c9" style:font-name-asian="Times New Roman1" style:font-size-asian="12pt" style:language-asian="fr" style:country-asian="FR" style:font-name-complex="Times New Roman1" style:font-size-complex="12pt"/>
    </style:style>
    <style:style style:name="T9" style:family="text">
      <style:text-properties style:font-name="Times New Roman" fo:font-size="12pt" officeooo:rsid="00064bc2" style:font-name-asian="Times New Roman1" style:font-size-asian="12pt" style:language-asian="fr" style:country-asian="FR" style:font-name-complex="Times New Roman1" style:font-size-complex="12pt"/>
    </style:style>
    <style:style style:name="T10" style:family="text">
      <style:text-properties style:font-name="Courier New" fo:font-size="10pt" style:font-name-asian="Times New Roman1" style:font-size-asian="10pt" style:language-asian="fr" style:country-asian="FR" style:font-name-complex="Courier New1" style:font-size-complex="10pt"/>
    </style:style>
    <style:style style:name="T11" style:family="text">
      <style:text-properties style:font-name="Courier New" fo:font-size="10pt" officeooo:rsid="00064bc2" style:font-name-asian="Times New Roman1" style:font-size-asian="10pt" style:language-asian="fr" style:country-asian="FR" style:font-name-complex="Courier New1" style:font-size-complex="10pt"/>
    </style:style>
    <style:style style:name="T12" style:family="text">
      <style:text-properties style:font-name="Courier New" fo:font-size="10pt" fo:font-weight="bold" officeooo:rsid="00064bc2" style:font-name-asian="Times New Roman1" style:font-size-asian="10pt" style:language-asian="fr" style:country-asian="FR" style:font-weight-asian="bold" style:font-name-complex="Courier New1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P Gestions des quotas disque</text:p>
      <text:p text:style-name="P3"/>
      <text:p text:style-name="P3"/>
      <text:p text:style-name="P7">Vérifier que vous disposez d'une partition dédiée à <text:span text:style-name="T1">/home</text:span> </text:p>
      <text:list xml:id="list5119194657457405392" text:style-name="L1">
        <text:list-item>
          <text:p text:style-name="P9">Mettre en oeuvre la vérification des quotas sur cette partition </text:p>
        </text:list-item>
        <text:list-item>
          <text:p text:style-name="P9">Créer un utilisateur standard <text:span text:style-name="T2">mohamed</text:span> (avec les options par défaut) </text:p>
        </text:list-item>
        <text:list-item>
          <text:p text:style-name="P9">Quelle est la taille de son répertoire personnel ?<text:line-break/>du -h /home/<text:span text:style-name="T2">mohamed</text:span> </text:p>
        </text:list-item>
        <text:list-item>
          <text:p text:style-name="P9">Configurez et activez les quotas sur cette partition </text:p>
        </text:list-item>
        <text:list-item>
          <text:p text:style-name="P10">Surveiller <text:span text:style-name="T2">mohamed</text:span> en lui fixant des limites d'espace disque 100 Ko et 300 Ko </text:p>
        </text:list-item>
        <text:list-item>
          <text:p text:style-name="P9">Que vous indique alors le rapport fourni par repquota ? </text:p>
        </text:list-item>
        <text:list-item>
          <text:p text:style-name="P9">toto n'en tenant pas compte, recopie dans son répertoire perso la doc d'apache à /usr/share/doc/apache/<text:line-break/>Que se passe t-il ? Conclusions ? </text:p>
        </text:list-item>
        <text:list-item>
          <text:p text:style-name="P10"><text:span text:style-name="T2">mohamed</text:span> fait le ménage dans son rép. personnel. Peut-il de nouveau en disposer ? </text:p>
        </text:list-item>
        <text:list-item>
          <text:p text:style-name="P10">Si root désactive la surveillance par <text:span text:style-name="T1">quotaoff -a</text:span>, que peut faire <text:span text:style-name="T2">mohamed</text:span> ? </text:p>
        </text:list-item>
        <text:list-item>
          <text:p text:style-name="P10">Comparez les commandes repquota -a et du -h /home/<text:span text:style-name="T2">mohamed </text:span>. Suffit-il de réactiver par <text:span text:style-name="T1">quotaon -a</text:span> ? Testez ! </text:p>
        </text:list-item>
        <text:list-item>
          <text:p text:style-name="P5">Créer quelques nouveaux utilisateurs et leur imposer les <text:span text:style-name="T3">mêmes</text:span> quotas qu'à <text:span text:style-name="T2">mohamed</text:span></text:p>
        </text:list-item>
        <text:list-item>
          <text:p text:style-name="P5"><text:s/><text:span text:style-name="T2">utiliser </text:span><text:s/></text:p>
        </text:list-item>
        <text:list-item>
          <text:p text:style-name="P5"><text:s/><text:span text:style-name="T3">expliquer les option dans la commande :</text:span></text:p>
        </text:list-item>
        <text:list-item>
          <text:p text:style-name="P8"><text:span text:style-name="T6"><text:s/>quotacheck -cguvf /home</text:span></text:p>
          <text:p text:style-name="P2"><text:span text:style-name="T6">quotacheck -cugm /home</text:span></text:p>
        </text:list-item>
      </text:list>
      <text:p text:style-name="P1"><text:span text:style-name="T6"/></text:p>
      <text:list xml:id="list1812340688630" text:continue-numbering="true" text:style-name="L1">
        <text:list-item>
          <text:p text:style-name="P6"><text:span text:style-name="T3"><text:s/></text:span><text:span text:style-name="T9">On peut </text:span><text:span text:style-name="T8">aussi </text:span><text:span text:style-name="T9">fixer des droits de quelque dizaines de Mo, puis créer des fichiers fictifs. </text:span><text:span text:style-name="T7">On peut pour cela utiliser la commande dd, par exemple cette commande crée un fichier de 20Mo : <text:s text:c="3"/></text:span><text:span text:style-name="T12">dd if=/dev/zero of=unFichierDe20Mo bs=1M count=20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1" style:display-name="Title Onl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-Bas_20_du_20_formulaire_20_Car" style:display-name="z-Bas du formulaire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-Haut_20_du_20_formulaire_20_Car" style:display-name="z-Haut du formulaire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.5pt" fo:font-weight="bold" style:font-name-asian="DejaVu Sans" style:font-family-asian="'DejaVu Sans'" style:font-family-generic-asian="system" style:font-pitch-asian="variable" style:font-size-asian="13.5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4pt" fo:font-weight="bold" style:letter-kerning="true" style:font-name-asian="DejaVu Sans" style:font-family-asian="'DejaVu Sans'" style:font-family-generic-asian="system" style:font-pitch-asian="variable" style:font-size-asian="2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1.134cm"/>
          <style:tab-stop style:position="2.268cm"/>
          <style:tab-stop style:position="2.85cm"/>
          <style:tab-stop style:position="3.403cm"/>
          <style:tab-stop style:position="4.537cm"/>
          <style:tab-stop style:position="5.669cm"/>
          <style:tab-stop style:position="5.699cm"/>
          <style:tab-stop style:position="6.803cm"/>
          <style:tab-stop style:position="7.938cm"/>
          <style:tab-stop style:position="8.55cm"/>
          <style:tab-stop style:position="9.072cm"/>
          <style:tab-stop style:position="10.206cm"/>
          <style:tab-stop style:position="11.34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TML_20_Bottom_20_of_20_Form" style:display-name="HTML Bottom of Form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HTML_20_Top_20_of_20_Form" style:display-name="HTML Top of Form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馮ende" style:family="paragraph" style:default-outline-level="">
      <style:paragraph-properties fo:margin-top="0.374cm" fo:margin-bottom="0.374cm" loext:contextual-spacing="false" fo:line-height="107%" fo:text-align="start" style:justify-single-word="false" fo:orphans="2" fo:widows="2" style:writing-mode="lr-tb"/>
      <style:text-properties style:font-name="FreeSans" fo:font-family="FreeSans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paragraph-properties fo:text-align="start" style:justify-single-word="false" fo:orphans="2" fo:widows="2" style:writing-mode="lr-tb"/>
      <style:text-properties style:font-name="Liberation Mono" fo:font-family="'Liberation Mono', 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22:51:29.102413219</meta:creation-date>
    <dc:date>2018-03-16T00:06:52.809591777</dc:date>
    <meta:editing-duration>PT5M3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226" meta:character-count="1336" meta:non-whitespace-character-count="1123"/>
  </office:meta>
</office:document-meta>
</file>